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TAZNÍK</text:p>
      <text:p text:style-name="P3">CS:S Klan ™.ګω@T.™ </text:p>
      <text:p text:style-name="P3"/>
      <text:p text:style-name="P1">Pokud chceš vstoupit (nebo už jsi přijat) do našeho klanu, musíš vyplnit tento dotazník. Všechny položky označené * musíš vyplnit, ale při nejlepším vyplň všechny ! Na závěr napiš nějakou prosbu a něco o sobě, abys na nás třeba nějak zapůsobil.</text:p>
      <text:p text:style-name="P1"/>
      <text:p text:style-name="P1"/>
      <text:p text:style-name="P2"/>
      <text:p text:style-name="P2"/>
      <text:p text:style-name="P2">Pravé jméno *:</text:p>
      <text:p text:style-name="P2">Pravé příjmení *:</text:p>
      <text:p text:style-name="P2">Přesdívka ve hře* :</text:p>
      <text:p text:style-name="P2">Bydliště *:</text:p>
      <text:p text:style-name="P2">Narozen *:</text:p>
      <text:p text:style-name="P2"/>
      <text:p text:style-name="P2">ICQ :</text:p>
      <text:p text:style-name="P2">Skype :</text:p>
      <text:p text:style-name="P2">Email :</text:p>
      <text:p text:style-name="P2"/>
      <text:p text:style-name="P2">Oblíbená mapa *:</text:p>
      <text:p text:style-name="P2">Oblíbené zbraně *:</text:p>
      <text:p text:style-name="P2">Doba hraní CS:S *:</text:p>
      <text:p text:style-name="Text_20_body"/>
      <text:p text:style-name="Text_20_body">Verze CS:S (steam nebo non)* :</text:p>
      <text:p text:style-name="Text_20_body"/>
      <text:p text:style-name="Text_20_body">Něco o sobě (prosba) 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Na závěr je nutné přiložit svou fotku kde jde vidět tvůj obličej a potom odeslat spolu s fotkou na email *: <text:s/>info.swat@email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k </meta:initial-creator>
    <meta:creation-date>2009-07-24T03:24:29.57</meta:creation-date>
    <dc:date>2009-07-24T14:13:31.28</dc:date>
    <dc:creator>jk </dc:creator>
    <meta:editing-duration>PT00H13M57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7" meta:word-count="111" meta:character-count="592"/>
  </office:meta>
</office:document-meta>
</file>